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style>
    <style:style style:name="P2" style:parent-style-name="Standaard" style:family="paragraph">
      <style:text-properties fo:font-weight="bold" style:font-weight-asian="bold" style:font-weight-complex="bold"/>
    </style:style>
    <style:style style:name="P3" style:parent-style-name="Standaard" style:family="paragraph">
      <style:text-properties fo:font-weight="bold" style:font-weight-asian="bold" style:font-weight-complex="bold"/>
    </style:style>
    <style:style style:name="P4" style:parent-style-name="Standaard" style:family="paragraph">
      <style:text-properties fo:font-weight="bold" style:font-weight-asian="bold" style:font-weight-complex="bold"/>
    </style:style>
    <style:style style:name="P5" style:parent-style-name="Standaard" style:family="paragraph">
      <style:text-properties fo:font-weight="bold" style:font-weight-asian="bold" style:font-weight-complex="bold"/>
    </style:style>
    <style:style style:name="P6" style:parent-style-name="Standaard" style:family="paragraph">
      <style:text-properties fo:font-weight="bold" style:font-weight-asian="bold" style:font-weight-complex="bold"/>
    </style:style>
    <style:style style:name="P7" style:parent-style-name="Standaard" style:family="paragraph">
      <style:text-properties fo:font-weight="bold" style:font-weight-asian="bold" style:font-weight-complex="bold"/>
    </style:style>
    <style:style style:name="P8" style:parent-style-name="Standaard" style:family="paragraph">
      <style:text-properties fo:font-weight="bold" style:font-weight-asian="bold" style:font-weight-complex="bold"/>
    </style:style>
  </office:automatic-styles>
  <office:body>
    <office:text text:use-soft-page-breaks="true">
      <text:p text:style-name="P1">Planning Opdracht O&amp;O=</text:p>
      <text:p text:style-name="Standaard"/>
      <text:p text:style-name="P2">Iedereen=</text:p>
      <text:p text:style-name="Standaard">Als je de opdracht in itslearning helemaal af hebt gelezen zie je deadline 1 een opdracht dat je een voorbeeldproject moet kiezen die afgelopen jaren is verbouwd naar een energieneurtraal gebouw + infographic. Het gebouw kan van alles zijn. Uitleg hierbeneden.</text:p>
      <text:p text:style-name="Standaard">Je moet 1 gebouw kiezen die in de afgelopen jaren energie neutraal is gemaakt. Heb je je gebouw? Ga dan gelijk informatie vinden over het gebouw. In je Infographic Dit moet je over het gebouw vertellen= Redenen(meervoud); <text:s/>hoe ze het gebouw energie neutraal hebben gemaakt, de technieken achter het gebouw die ze hebben gedaan om hun doel te bereiken en de uitdagingen/moeilijkheden die de mensen die het gebouw hebben gebouwt vertellen.</text:p>
      <text:p text:style-name="Standaard">Al deze eisen moeten in je Infographic komen.</text:p>
      <text:p text:style-name="Standaard">(https://www.technasium.nl/node/15198/student/49197b35825ccaf6b091)</text:p>
      <text:p text:style-name="Standaard">voor 18 september af! (omdat ik in de weekend de infographics moet maken, niet af voor vrijdag moet je zelf de infographic maken!)</text:p>
      <text:p text:style-name="Standaard"/>
      <text:p text:style-name="P3">Iedereen=</text:p>
      <text:p text:style-name="Standaard">3D sketch maken van het huildige gebouw <text:s/>(opdracht;Veldonderzoek zie link boven voor uitleg)</text:p>
      <text:p text:style-name="Standaard">Tijdens de lessen van volgende weken. (na school bezoek)</text:p>
      <text:p text:style-name="Standaard"/>
      <text:p text:style-name="P4">Safa=</text:p>
      <text:p text:style-name="Standaard">Planning exporteren naar groepssite<text:s/></text:p>
      <text:p text:style-name="Standaard">Voor 20 september ’20</text:p>
      <text:p text:style-name="Standaard"/>
      <text:p text:style-name="P5">Iedereen=</text:p>
      <text:p text:style-name="Standaard">Opdracht (Orientatie van schone energie opdracht zie bovenste link voor uitleg)</text:p>
      <text:p text:style-name="Standaard">Iedereen gaat een schema maken van systemen, toepassingen en modellen van nieuwe moderne energiebesparende installaties. (uitleg LINK vragen?; whatsapp naar groep)</text:p>
      <text:p text:style-name="Standaard">Voor 8 oktober<text:s/>23;59 af<text:s/>(kan veranderen door de school bezoeken)</text:p>
      <text:p text:style-name="Standaard"/>
      <text:p text:style-name="P6">Iedereen=</text:p>
      <text:p text:style-name="Standaard">Go/no go ideeen bedenken en een verslag maken van je idee (minimaal 250 woorden). Iedereen moet 2<text:s/>ideeën<text:s/>bedenken.</text:p>
      <text:p text:style-name="Standaard">Voor 2<text:s/>november?</text:p>
      <text:p text:style-name="Standaard"/>
      <text:p text:style-name="P7">Iedereen=</text:p>
      <text:p text:style-name="Standaard">Go/no go presentatie<text:s/>maken over de ideeen hierboven.</text:p>
      <text:p text:style-name="Standaard">2<text:s/>november tot<text:s/>8<text:s/>november lessen?</text:p>
      <text:p text:style-name="P8">Iedereen=</text:p>
      <text:p text:style-name="Standaard">Ons huildige idee die de opdracht gever heeft gekozen uitwerken en samen onderzoeken.<text:s/>Beginnend een presentatie te maken voor de eind project.</text:p>
      <text:p text:style-name="Standaard">Na 8 november?</text:p>
      <text:p text:style-name="Standaard"/>
      <text:p text:style-name="Standaard"/>
      <text:p text:style-name="Standaard">Tussenevaluatie= 9 oktober<text:s/></text:p>
      <text:p text:style-name="Standaard">Go no go= We denken 1 week eerder dan 18 november of 2?</text:p>
      <text:p text:style-name="Standaard">Eind product voorstellen= 18 november<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Ballontekst" style:display-name="Ballontekst" style:family="paragraph" style:parent-style-name="Standaard">
      <style:paragraph-properties fo:margin-bottom="0in" fo:line-height="100%"/>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sik, S. (Safa)</meta:initial-creator>
    <dc:creator>Isik, S. (Safa)</dc:creator>
    <meta:creation-date>2020-09-16T12:20:00Z</meta:creation-date>
    <dc:date>2020-09-16T13:06:00Z</dc:date>
    <meta:template xlink:href="Normal" xlink:type="simple"/>
    <meta:editing-cycles>2</meta:editing-cycles>
    <meta:editing-duration>PT2760S</meta:editing-duration>
    <meta:document-statistic meta:page-count="2" meta:paragraph-count="4" meta:word-count="316" meta:character-count="2055" meta:row-count="14" meta:non-whitespace-character-count="1743"/>
  </office:meta>
</office:document-meta>
</file>